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4" style:family="table-column">
      <style:table-column-properties style:column-width="1.768in"/>
    </style:style>
    <style:style style:name="TableColumn5" style:family="table-column">
      <style:table-column-properties style:column-width="2.8486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1.3118in"/>
    </style:style>
    <style:style style:name="Table3" style:family="table">
      <style:table-properties style:width="6.877in" fo:margin-left="0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ableRow18" style:family="table-row">
      <style:table-row-properties style:min-row-height="0.223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 style:min-row-height="0.223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ableRow33" style:family="table-row">
      <style:table-row-properties style:min-row-height="0.24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44" style:family="table-column">
      <style:table-column-properties style:column-width="1.2472in"/>
    </style:style>
    <style:style style:name="TableColumn45" style:family="table-column">
      <style:table-column-properties style:column-width="4.3569in"/>
    </style:style>
    <style:style style:name="TableColumn46" style:family="table-column">
      <style:table-column-properties style:column-width="1.2215in"/>
    </style:style>
    <style:style style:name="Table43" style:family="table">
      <style:table-properties style:width="6.8256in" fo:margin-left="0in" table:align="left"/>
    </style:style>
    <style:style style:name="TableRow47" style:family="table-row">
      <style:table-row-properties style:min-row-height="0.2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490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list-style-name="LFO1" style:family="paragraph">
      <style:paragraph-properties fo:margin-bottom="0in"/>
    </style:style>
    <style:style style:name="P61" style:parent-style-name="ListParagraph" style:list-style-name="LFO1" style:family="paragraph">
      <style:paragraph-properties fo:margin-bottom="0in"/>
    </style:style>
    <style:style style:name="T62" style:parent-style-name="DefaultParagraphFont" style:family="text">
      <style:text-properties style:text-position="super 63.6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TableRow70" style:family="table-row">
      <style:table-row-properties style:min-row-height="0.49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list-style-name="LFO2" style:family="paragraph">
      <style:paragraph-properties fo:margin-bottom="0in"/>
    </style:style>
    <style:style style:name="P75" style:parent-style-name="ListParagraph" style:list-style-name="LFO2" style:family="paragraph">
      <style:paragraph-properties fo:margin-bottom="0in"/>
    </style:style>
    <style:style style:name="P76" style:parent-style-name="ListParagraph" style:list-style-name="LFO2" style:family="paragraph">
      <style:paragraph-properties fo:margin-bottom="0in"/>
    </style:style>
    <style:style style:name="P77" style:parent-style-name="ListParagraph" style:list-style-name="LFO3" style:family="paragraph">
      <style:paragraph-properties fo:margin-bottom="0in"/>
    </style:style>
    <style:style style:name="T78" style:parent-style-name="DefaultParagraphFont" style:family="text">
      <style:text-properties style:text-position="super 63.6%"/>
    </style:style>
    <style:style style:name="T79" style:parent-style-name="DefaultParagraphFont" style:family="text">
      <style:text-properties style:text-position="super 63.6%"/>
    </style:style>
    <style:style style:name="P80" style:parent-style-name="ListParagraph" style:list-style-name="LFO3" style:family="paragraph">
      <style:paragraph-properties fo:margin-bottom="0in"/>
    </style:style>
    <style:style style:name="T81" style:parent-style-name="DefaultParagraphFont" style:family="text">
      <style:text-properties style:text-position="super 63.6%"/>
    </style:style>
    <style:style style:name="P82" style:parent-style-name="ListParagraph" style:list-style-name="LFO3" style:family="paragraph">
      <style:paragraph-properties fo:margin-bottom="0in"/>
    </style:style>
    <style:style style:name="P83" style:parent-style-name="ListParagraph" style:list-style-name="LFO3" style:family="paragraph">
      <style:paragraph-properties fo:margin-bottom="0in"/>
    </style:style>
    <style:style style:name="P84" style:parent-style-name="ListParagraph" style:list-style-name="LFO3" style:family="paragraph">
      <style:paragraph-properties fo:margin-bottom="0in"/>
    </style:style>
    <style:style style:name="T85" style:parent-style-name="DefaultParagraphFont" style:family="text">
      <style:text-properties style:text-position="super 63.6%"/>
    </style:style>
    <style:style style:name="T86" style:parent-style-name="DefaultParagraphFont" style:family="text">
      <style:text-properties style:text-position="super 63.6%"/>
    </style:style>
    <style:style style:name="P87" style:parent-style-name="ListParagraph" style:list-style-name="LFO3" style:family="paragraph">
      <style:paragraph-properties fo:margin-bottom="0in"/>
    </style:style>
    <style:style style:name="T88" style:parent-style-name="DefaultParagraphFont" style:family="text">
      <style:text-properties style:text-position="super 63.6%"/>
    </style:style>
    <style:style style:name="P89" style:parent-style-name="ListParagraph" style:list-style-name="LFO3" style:family="paragraph">
      <style:paragraph-properties fo:margin-bottom="0in"/>
    </style:style>
    <style:style style:name="T90" style:parent-style-name="DefaultParagraphFont" style:family="text">
      <style:text-properties style:text-position="super 63.6%"/>
    </style:style>
    <style:style style:name="T91" style:parent-style-name="DefaultParagraphFont" style:family="text">
      <style:text-properties style:text-position="super 63.6%"/>
    </style:style>
    <style:style style:name="P92" style:parent-style-name="ListParagraph" style:list-style-name="LFO3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TableRow98" style:family="table-row">
      <style:table-row-properties style:min-row-height="0.50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text-position="super 63.6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2">Board of Management Minut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enue</text:p>
          </table:table-cell>
          <table:table-cell table:style-name="TableCell11" table:number-columns-spanned="3">
            <text:p text:style-name="P12">Walterstown National School ,Cobh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Date of Meeting</text:p>
          </table:table-cell>
          <table:table-cell table:style-name="TableCell16" table:number-columns-spanned="3">
            <text:p text:style-name="P17">03.12.19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Minutes taken by</text:p>
          </table:table-cell>
          <table:table-cell table:style-name="TableCell21" table:number-columns-spanned="3">
            <text:p text:style-name="P22">CL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Apologies<text:s/></text:p>
          </table:table-cell>
          <table:table-cell table:style-name="TableCell26" table:number-columns-spanned="3">
            <text:p text:style-name="P27">AH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Present<text:s/></text:p>
          </table:table-cell>
          <table:table-cell table:style-name="TableCell31" table:number-columns-spanned="3">
            <text:p text:style-name="P32">DA, ROS, CL, Fr.T, TO’L, EO’R, MB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Time meeting opened<text:s/></text:p>
          </table:table-cell>
          <table:table-cell table:style-name="TableCell36">
            <text:p text:style-name="P37">5.30pm</text:p>
          </table:table-cell>
          <table:table-cell table:style-name="TableCell38">
            <text:p text:style-name="P39">Closed</text:p>
          </table:table-cell>
          <table:table-cell table:style-name="TableCell40">
            <text:p text:style-name="P41">6.30pm</text:p>
          </table:table-cell>
        </table:table-row>
      </table:table>
      <text:p text:style-name="P42">Walterstown N.S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SSUE:</text:p>
          </table:table-cell>
          <table:table-cell table:style-name="TableCell50">
            <text:p text:style-name="P51">DECISION /ACTION:</text:p>
          </table:table-cell>
          <table:table-cell table:style-name="TableCell52">
            <text:p text:style-name="P53">BY:</text:p>
          </table:table-cell>
        </table:table-row>
        <table:table-row table:style-name="TableRow54">
          <table:table-cell table:style-name="TableCell55">
            <text:p text:style-name="P56">Minutes/,matters arising:</text:p>
            <text:p text:style-name="P57"/>
            <text:p text:style-name="P58">Correspondence</text:p>
          </table:table-cell>
          <table:table-cell table:style-name="TableCell59">
            <text:list text:style-name="LFO1" text:continue-numbering="true">
              <text:list-item>
                <text:p text:style-name="P60">Emergency works has been granted for the first phase of the front facing roof works. Our engineer is putting plans in place for the work to be carried out.</text:p>
              </text:list-item>
              <text:list-item>
                <text:p text:style-name="P61">We have got notification of a planning day for the New Primary Curriculum on Language on 16<text:span text:style-name="T62">th</text:span><text:s/>January 2020. <text:s/>This is an enforced closure as directed by the DES. Parents have been informed of this.</text:p>
              </text:list-item>
            </text:list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Principal’s report</text:p>
          </table:table-cell>
          <table:table-cell table:style-name="TableCell73">
            <text:list text:style-name="LFO2" text:continue-numbering="true">
              <text:list-item>
                <text:p text:style-name="P74">The new BOM will<text:s/>review a number of school policies in the coming months. Our enrolment policy is a priority with the other mandatory annual policy reviews.</text:p>
              </text:list-item>
              <text:list-item>
                <text:p text:style-name="P75">Acknowledgement of CPD being done by staff.<text:s/></text:p>
              </text:list-item>
              <text:list-item>
                <text:p text:style-name="P76">School events:</text:p>
              </text:list-item>
            </text:list>
            <text:list text:style-name="LFO3" text:continue-numbering="true">
              <text:list-item>
                <text:p text:style-name="P77">Christmas Play on 11<text:span text:style-name="T78">th</text:span>/12<text:span text:style-name="T79">th</text:span><text:s/>December at 7pm- all members invited.</text:p>
              </text:list-item>
              <text:list-item>
                <text:p text:style-name="P80">MOTUS wellbeing programme took place in 6<text:span text:style-name="T81">th</text:span><text:s/>class with parents invited to attend one session after school.</text:p>
              </text:list-item>
              <text:list-item>
                <text:p text:style-name="P82">Active Flag being implemented by Ms O’Rourke/Ms O’Connell</text:p>
              </text:list-item>
              <text:list-item>
                <text:p text:style-name="P83">Green Flag – being continued by Ms<text:s/>O’Neill/Ms Buckley</text:p>
              </text:list-item>
              <text:list-item>
                <text:p text:style-name="P84">Spike ball blitz attended by 5<text:span text:style-name="T85">th</text:span>/6<text:span text:style-name="T86">th</text:span><text:s/>classes<text:s/></text:p>
              </text:list-item>
              <text:list-item>
                <text:p text:style-name="P87">Vex Robotics competition preparation ongoing in 6<text:span text:style-name="T88">th</text:span><text:s/>class</text:p>
              </text:list-item>
              <text:list-item>
                <text:p text:style-name="P89">Swimming for classes 3<text:span text:style-name="T90">rd</text:span>-6<text:span text:style-name="T91">th</text:span><text:s/>will commence after Christmas</text:p>
              </text:list-item>
              <text:list-item>
                <text:p text:style-name="P92">School website being reviewed and updated by our IT consultant Tony McKeown.</text:p>
              </text:list-item>
            </text:list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Next Meeting</text:p>
          </table:table-cell>
          <table:table-cell table:style-name="TableCell101">
            <text:p text:style-name="P102">February 11<text:span text:style-name="T103">th</text:span><text:s/>2020 @ 5:30pm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ception</meta:initial-creator>
    <dc:creator>Rory O'Sullivan</dc:creator>
    <meta:creation-date>2019-12-05T08:48:00Z</meta:creation-date>
    <dc:date>2019-12-05T11:54:00Z</dc:date>
    <meta:print-date>2019-02-01T15:41:00Z</meta:print-date>
    <meta:template xlink:href="Normal" xlink:type="simple"/>
    <meta:editing-cycles>3</meta:editing-cycles>
    <meta:editing-duration>PT2880S</meta:editing-duration>
    <meta:document-statistic meta:page-count="1" meta:paragraph-count="2" meta:word-count="221" meta:character-count="1479" meta:row-count="10" meta:non-whitespace-character-count="1260"/>
  </office:meta>
</office:document-meta>
</file>